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april 2024 voor aanleg duiker t.b.v. nieuw inrit naar bergbezinkbassin i.v.m. reiniging, Koggelsteeg te Ootmarsum, waterloop WL06783. De aanvraag heeft als dossiernummer Z-244991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9 april 2024 voor aanleg duiker t.b.v. nieuw inrit naar bergbezinkbassin i.v.m. reiniging, Koggelsteeg te Ootmarsum, waterloop WL06783. De aanvraag heeft als dossiernummer Z-2449916.</meta:user-defined>
    <meta:user-defined meta:name="DCTERMS.W3CDTF/DCTERMS.available">2024-05-01</meta:user-defined>
    <meta:user-defined meta:name="DCTERMS.W3CDTF/OVERHEIDop.jaargang">2024</meta:user-defined>
    <meta:user-defined meta:name="OVERHEIDop.publicationIssue">8495</meta:user-defined>
    <meta:user-defined meta:name="OVERHEIDop.WsbID/DC.identifier">wsb-2024-8495</meta:user-defined>
    <meta:user-defined meta:name="OVERHEIDop.versieInformatie"/>
  </office:meta>
</office:document-meta>
</file>