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dam met duiker ter plaatse van Kreupeleweg 49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ter plaatse van Kreupeleweg 49 in Klaaswaal. een water- en wegenvergunning te verlenen.</text:p>
            <text:p text:style-name="common-al">Zaaknummer: VTH202401-0744</text:p>
            <text:p text:style-name="common-al">Start bezwaartermijn (6 weken): 0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44</meta:user-defined>
    <meta:user-defined meta:name="DCTERMS.abstract">het aanleggen van dam met duiker ter plaatse van Kreupeleweg 49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leggen van een dam met duiker ter plaatse van Kreupeleweg 49 in Klaaswaal</meta:user-defined>
    <meta:user-defined meta:name="DCTERMS.W3CDTF/DCTERMS.available">2024-05-01</meta:user-defined>
    <meta:user-defined meta:name="DCTERMS.W3CDTF/OVERHEIDop.jaargang">2024</meta:user-defined>
    <meta:user-defined meta:name="OVERHEIDop.publicationIssue">8490</meta:user-defined>
    <meta:user-defined meta:name="OVERHEIDop.WsbID/DC.identifier">wsb-2024-8490</meta:user-defined>
    <meta:user-defined meta:name="OVERHEIDop.versieInformatie"/>
  </office:meta>
</office:document-meta>
</file>