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glasvezeltrace STD-03 en STD-04 ter plaatse van Rivierdijk 10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glasvezeltrace STD-03 en STD-04 ter plaatse van Rivierdijk 106 te Sliedrecht. 
</text:p>
            <text:p text:style-name="common-al">Zaaknummer: 2024029161
</text:p>
            <text:p text:style-name="common-al">Start bezwaartermijn: 30-04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8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9161</meta:user-defined>
    <meta:user-defined meta:name="DCTERMS.abstract">het aanleggen van glasvezeltracé STD-03 en STD-04 ter plaatse van de Rivierdijk 106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glasvezeltrace STD-03 en STD-04 ter plaatse van Rivierdijk 106 te Sliedrecht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88</meta:user-defined>
    <meta:user-defined meta:name="OVERHEIDop.WsbID/DC.identifier">wsb-2024-8488</meta:user-defined>
    <meta:user-defined meta:name="OVERHEIDop.versieInformatie"/>
  </office:meta>
</office:document-meta>
</file>