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vervangen van een gasleiding ter plaatse van Reedijk 1 in Heinen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vangen van een gasleiding ter plaatse van Reedijk 1 in Heinenoord. een wegenvergunning te verlenen.</text:p>
            <text:p text:style-name="common-al">Zaaknummer: VTH202402-0207</text:p>
            <text:p text:style-name="common-al">Start bezwaartermijn (6 weken): 01-05-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48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8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8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2-0207</meta:user-defined>
    <meta:user-defined meta:name="DCTERMS.abstract">het vervangen van een gasleiding ter plaatse van Reedijk 1 in Heinenoo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egenvergunning voor het vervangen van een gasleiding ter plaatse van Reedijk 1 in Heinenoord</meta:user-defined>
    <meta:user-defined meta:name="DCTERMS.W3CDTF/DCTERMS.available">2024-05-01</meta:user-defined>
    <meta:user-defined meta:name="DCTERMS.W3CDTF/OVERHEIDop.jaargang">2024</meta:user-defined>
    <meta:user-defined meta:name="OVERHEIDop.publicationIssue">8482</meta:user-defined>
    <meta:user-defined meta:name="OVERHEIDop.WsbID/DC.identifier">wsb-2024-8482</meta:user-defined>
    <meta:user-defined meta:name="OVERHEIDop.versieInformatie"/>
  </office:meta>
</office:document-meta>
</file>