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twee bruggen en uitwegen nabij Kruispoldersedijk 5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twee bruggen en uitwegen nabij Kruispoldersedijk 5 in Ooltgensplaat een water- en wegenvergunning te verlenen.</text:p>
            <text:p text:style-name="common-al">Zaaknummer: VTH202309-0724</text:p>
            <text:p text:style-name="common-al">Start bezwaartermijn (6 weken): 19-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724</meta:user-defined>
    <meta:user-defined meta:name="DCTERMS.abstract">het aanleggen van twee bruggen en uitwegen nabij Kruispoldersedijk 5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aanleggen van twee bruggen en uitwegen nabij Kruispoldersedijk 5 in Ooltgensplaat</meta:user-defined>
    <meta:user-defined meta:name="DCTERMS.W3CDTF/DCTERMS.available">2024-01-19</meta:user-defined>
    <meta:user-defined meta:name="DCTERMS.W3CDTF/OVERHEIDop.jaargang">2024</meta:user-defined>
    <meta:user-defined meta:name="OVERHEIDop.publicationIssue">848</meta:user-defined>
    <meta:user-defined meta:name="OVERHEIDop.WsbID/DC.identifier">wsb-2024-848</meta:user-defined>
    <meta:user-defined meta:name="OVERHEIDop.versieInformatie"/>
  </office:meta>
</office:document-meta>
</file>