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nieuwe opslagtank en diverse bijbehorende werkzaamheden nabij Butaanweg 161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nieuwe opslagtank en diverse bijbehorende werkzaamheden nabij Butaanweg 161 in Rotterdam..</text:p>
            <text:p text:style-name="common-al">Zaaknummer: VTH202312-0789</text:p>
            <text:p text:style-name="common-al">Start bezwaartermijn (6 weken): 01-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47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789</meta:user-defined>
    <meta:user-defined meta:name="DCTERMS.abstract">het uitbreiden plaatsen van nieuwe opslagtank en diverse bijbehorende werkzaamheden nabij Butaanweg 161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nieuwe opslagtank en diverse bijbehorende werkzaamheden nabij Butaanweg 161 in Rotterdam</meta:user-defined>
    <meta:user-defined meta:name="DCTERMS.W3CDTF/DCTERMS.available">2024-05-01</meta:user-defined>
    <meta:user-defined meta:name="DCTERMS.W3CDTF/OVERHEIDop.jaargang">2024</meta:user-defined>
    <meta:user-defined meta:name="OVERHEIDop.publicationIssue">8478</meta:user-defined>
    <meta:user-defined meta:name="OVERHEIDop.WsbID/DC.identifier">wsb-2024-8478</meta:user-defined>
    <meta:user-defined meta:name="OVERHEIDop.versieInformatie"/>
  </office:meta>
</office:document-meta>
</file>