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gestuurde boring onder een Slaperdijk en watergangen nabij de Remsestraat 2b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gestuurde boring onder een Slaperdijk en watergangen nabij de Remsestraat 2b te Lienden. 
</text:p>
            <text:p text:style-name="common-al">Zaaknummer: 2024009574
</text:p>
            <text:p text:style-name="common-al">Start bezwaartermijn: 30-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574</meta:user-defined>
    <meta:user-defined meta:name="DCTERMS.abstract">het uitvoeren van gestuurde boring onder een slaperdijk en watergangen nabij de Remsestraat 2b Liend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gestuurde boring onder een Slaperdijk en watergangen nabij de Remsestraat 2b te Lienden</meta:user-defined>
    <meta:user-defined meta:name="DCTERMS.W3CDTF/DCTERMS.available">2024-05-01</meta:user-defined>
    <meta:user-defined meta:name="DCTERMS.W3CDTF/OVERHEIDop.jaargang">2024</meta:user-defined>
    <meta:user-defined meta:name="OVERHEIDop.publicationIssue">8476</meta:user-defined>
    <meta:user-defined meta:name="OVERHEIDop.WsbID/DC.identifier">wsb-2024-8476</meta:user-defined>
    <meta:user-defined meta:name="OVERHEIDop.versieInformatie"/>
  </office:meta>
</office:document-meta>
</file>