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erdijksestraat 2a en 3a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24 met registratienummer 0652759783 voor het aanleggen van glasvezelkabels parallel aan en middels een boogzinker kruisend met a-waterloop OVK04429 ter hoogte van Moerdijksestraat 2a en 3a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7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oerdijksestraat 2a en 3a te Oudenbosch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74</meta:user-defined>
    <meta:user-defined meta:name="OVERHEIDop.WsbID/DC.identifier">wsb-2024-8474</meta:user-defined>
    <meta:user-defined meta:name="OVERHEIDop.versieInformatie"/>
  </office:meta>
</office:document-meta>
</file>