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oten van 7 bestaande boomvakken ter plaatse van Amstelwijckweg 4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7 bestaande boomvakken ter plaatse van Amstelwijckweg 42 in Dordrecht..</text:p>
            <text:p text:style-name="common-al">Zaaknummer: VTH202402-0345</text:p>
            <text:p text:style-name="common-al">Start bezwaartermijn (6 weken): 01-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7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345</meta:user-defined>
    <meta:user-defined meta:name="DCTERMS.abstract">het vergroten van 7 bestaande boomvakken ter plaatse van Amstelwijckweg 42 in Dor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groten van 7 bestaande boomvakken ter plaatse van Amstelwijckweg 42 in Dordrecht</meta:user-defined>
    <meta:user-defined meta:name="DCTERMS.W3CDTF/DCTERMS.available">2024-05-01</meta:user-defined>
    <meta:user-defined meta:name="DCTERMS.W3CDTF/OVERHEIDop.jaargang">2024</meta:user-defined>
    <meta:user-defined meta:name="OVERHEIDop.publicationIssue">8471</meta:user-defined>
    <meta:user-defined meta:name="OVERHEIDop.WsbID/DC.identifier">wsb-2024-8471</meta:user-defined>
    <meta:user-defined meta:name="OVERHEIDop.versieInformatie"/>
  </office:meta>
</office:document-meta>
</file>