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tijdelijke voorzieningen voor de bouw van Burgerwindpark A2 Lage Rooijen aan de Rooijensestraat en Hoenzadrielsedijk te Hoenzadriel (onder anderen perceel Maasdriel P 133)</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leggen van tijdelijke voorzieningen voor de bouw van Burgerwindpark A2 Lage Rooijen aan de Rooijensestraat en Hoenzadrielsedijk te Hoenzadriel (onder anderen perceel Maasdriel P 133) een watervergunning te verlenen.  
</text:p>
            <text:p text:style-name="common-al">Zaaknummer: 2023174987
</text:p>
            <text:p text:style-name="common-al">Start bezwaartermijn: 30-04-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470</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470</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470</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174987</meta:user-defined>
    <meta:user-defined meta:name="DCTERMS.abstract">aanleggen van tijdelijke voorzieningen voor de bouw van burgerwindpark A2 Lage Rooijen, aan Rooijensestr en Hoenzadrielsedijk, oa Maasdriel P 133</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Rivierenland - watervergunning voor het aanleggen van tijdelijke voorzieningen voor de bouw van Burgerwindpark A2 Lage Rooijen aan de Rooijensestraat en Hoenzadrielsedijk te Hoenzadriel (onder anderen perceel Maasdriel P 133)</meta:user-defined>
    <meta:user-defined meta:name="DCTERMS.W3CDTF/DCTERMS.available">2024-05-01</meta:user-defined>
    <meta:user-defined meta:name="DCTERMS.W3CDTF/OVERHEIDop.jaargang">2024</meta:user-defined>
    <meta:user-defined meta:name="OVERHEIDop.publicationIssue">8470</meta:user-defined>
    <meta:user-defined meta:name="OVERHEIDop.WsbID/DC.identifier">wsb-2024-8470</meta:user-defined>
    <meta:user-defined meta:name="OVERHEIDop.versieInformatie"/>
  </office:meta>
</office:document-meta>
</file>