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geweg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24 met registratienummer 0652759789 voor het aanleggen van een glasvezelkabel kruisend met duiker KDU08581 (ondersteunend aan a-waterloop OVK09402) ter hoogte van de Lageweg te Made met projectnummer 94100-849594-B15554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Lageweg te Made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69</meta:user-defined>
    <meta:user-defined meta:name="OVERHEIDop.WsbID/DC.identifier">wsb-2024-8469</meta:user-defined>
    <meta:user-defined meta:name="OVERHEIDop.versieInformatie"/>
  </office:meta>
</office:document-meta>
</file>