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olendijk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april 2024 met registratienummer 0652759802 voor het uitvoeren van twee sonderingen waarvan één in beschermingszone-b en de ander op het waterstaatswerk van regionale kering de Molendijk (DWK00639) ten behoeve van een stabiliteitsonderzoek aan voornoemde kering te Standdaarbui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6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Molendijk te Moerdijk.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68</meta:user-defined>
    <meta:user-defined meta:name="OVERHEIDop.WsbID/DC.identifier">wsb-2024-8468</meta:user-defined>
    <meta:user-defined meta:name="OVERHEIDop.versieInformatie"/>
  </office:meta>
</office:document-meta>
</file>