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 Gravenmoerscheweg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756713 ingevolge de Waterschapsverordening waterschap Brabantse Delta 2024 bekend gemaakt op 29 april 2024 voor het vervangen, hebben en onderhouden van twee bruggen ter hoogte van 's Gravenmoerscheweg te 's Gravenmoer in de gemeente Dongen in, op of onder a-water OVK10729 en een overige waterkering bij ons waterschap bekend als de 's Gravenmoersche Vaart Oo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s Gravenmoerscheweg te 's Gravenmoer.</meta:user-defined>
    <meta:user-defined meta:name="DCTERMS.W3CDTF/DCTERMS.available">2024-05-01</meta:user-defined>
    <meta:user-defined meta:name="DCTERMS.W3CDTF/OVERHEIDop.jaargang">2024</meta:user-defined>
    <meta:user-defined meta:name="OVERHEIDop.externeBijlage">Besluit 756713|exb-2024-17547</meta:user-defined>
    <meta:user-defined meta:name="OVERHEIDop.externeBijlage">0652740747-A|exb-2024-17548</meta:user-defined>
    <meta:user-defined meta:name="OVERHEIDop.externeBijlage">0652740747-B|exb-2024-17549</meta:user-defined>
    <meta:user-defined meta:name="OVERHEIDop.externeBijlage">GDO.01_DO_2_bruggen_20231109.pdf (geanonimiseerd)|exb-2024-17550</meta:user-defined>
    <meta:user-defined meta:name="OVERHEIDop.publicationIssue">8467</meta:user-defined>
    <meta:user-defined meta:name="OVERHEIDop.WsbID/DC.identifier">wsb-2024-8467</meta:user-defined>
    <meta:user-defined meta:name="OVERHEIDop.versieInformatie"/>
  </office:meta>
</office:document-meta>
</file>