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GA Leopard B.V.</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hemelwater op oppervlaktewater.</text:p>
            <text:p text:style-name="common-al">GIGA Leopard B.V. heeft bij het dagelijks bestuur van het waterschap Hunze en Aa’s een aanvraag op grond van de Waterwet ingediend voor het brengen van hemelwater in de schouwsloot ten zuiden van het Energie Opslag Systeem, gelegen op de locatie kadastrale gemeente Delfzijl, Sectie O, perceelnummers 591, 592, 593, 594, 595, 596, 597, 598, 599, 600, 635, 873, 1142 en 1145.</text:p>
            <text:p text:style-name="common-al"> Het dagelijks bestuur is van plan de gevraagde vergunning te verlenen.</text:p>
            <text:p text:style-name="common-al">
            <text:span text:style-name="nadrukvet">Terinzagelegging</text:span>
          </text:p>
            <text:p text:style-name="common-al">De ontwerpbeschikking met bijbehorende stukken ligt ter inzage van 8 mei 2024 tot en met 18 juni 2024 bij:</text:p>
            <text:p text:style-name="common-al">- waterschap Hunze en Aa’s, Aquapark 5 in Veendam.</text:p>
            <text:p text:style-name="common-al">- gemeente Eemsdelta, Johan van den Kornputplein 10 in Delfzijl U kunt een afspraak maken voor het inzien van de stukken.</text:p>
            <text:p text:style-name="common-al">De ontwerpbeschikking kunt u hiernaast ook digitaal inzien.</text:p>
            <text:p text:style-name="common-al">
            <text:span text:style-name="nadrukvet">Zienswijze(n)</text:span>
          </text:p>
            <text:p text:style-name="common-al">Belanghebbenden kunnen gedurende de termijn van terinzagelegging een zienswijze over de ontwerpbeschikking inbrengen. De ingebrachte zienswijze(n) worden meegewogen in het besluit op de aanvraag.</text:p>
            <text:p text:style-name="common-al">Zienswijzen kunnen worden gericht aan het dagelijks bestuur van het waterschap Hunze en Aa’s, Postbus 195, 9640 AD Veendam.</text:p>
            <text:p text:style-name="common-al">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IGA Leopard B.V.</meta:user-defined>
    <meta:user-defined meta:name="OVERHEIDop.datumEindeReactietermijn">2024-06-18</meta:user-defined>
    <meta:user-defined meta:name="OVERHEIDop.terinzageleggingBG">https://www.hunzeenaas.nl/app/uploads/2024/04/HAS2023_Z47044-anonymized.pdf</meta:user-defined>
    <meta:user-defined meta:name="DCTERMS.W3CDTF/DCTERMS.available">2024-05-06</meta:user-defined>
    <meta:user-defined meta:name="DCTERMS.W3CDTF/OVERHEIDop.jaargang">2024</meta:user-defined>
    <meta:user-defined meta:name="OVERHEIDop.publicationIssue">8465</meta:user-defined>
    <meta:user-defined meta:name="OVERHEIDop.WsbID/DC.identifier">wsb-2024-8465</meta:user-defined>
    <meta:user-defined meta:name="OVERHEIDop.versieInformatie"/>
  </office:meta>
</office:document-meta>
</file>