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waterpartij, Weidepad in Linschoten (code HDSR433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waterpartij, Weidepad in Linschoten.</text:p>
            <text:p text:style-name="common-al">Deze aanvraag is ontvangen op 26 april 2024 en geregistreerd onder zaak 433140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6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6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6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3140</meta:user-defined>
    <meta:user-defined meta:name="DCTERMS.abstract">Nieuwe aanvraag voor een watervergunning voor het aanleggen van een waterpartij, Weidepad in Linschot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waterpartij, Weidepad in Linschoten (code HDSR433140)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63</meta:user-defined>
    <meta:user-defined meta:name="OVERHEIDop.WsbID/DC.identifier">wsb-2024-8463</meta:user-defined>
    <meta:user-defined meta:name="OVERHEIDop.versieInformatie"/>
  </office:meta>
</office:document-meta>
</file>