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tuk sloot en compenseren door het verbreden van een aangrenzende sloot ter plaatse van de Jacob Ekelmansstraat 9a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tuk sloot en compenseren door het verbreden van een aangrenzende sloot ter plaatse van de Jacob Ekelmansstraat 9a te Nieuwaal 
</text:p>
            <text:p text:style-name="common-al">Zaaknummer: 20240517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1710</meta:user-defined>
    <meta:user-defined meta:name="DCTERMS.abstract">het dempen van een stuk sloot en compenseren door het verbreden van een aangrenzende sloot ter plaatse van de Jacob Ekelmansstraat 9a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tuk sloot en compenseren door het verbreden van een aangrenzende sloot ter plaatse van de Jacob Ekelmansstraat 9a te Nieuwaal</meta:user-defined>
    <meta:user-defined meta:name="DCTERMS.W3CDTF/DCTERMS.available">2024-05-01</meta:user-defined>
    <meta:user-defined meta:name="DCTERMS.W3CDTF/OVERHEIDop.jaargang">2024</meta:user-defined>
    <meta:user-defined meta:name="OVERHEIDop.publicationIssue">8462</meta:user-defined>
    <meta:user-defined meta:name="OVERHEIDop.WsbID/DC.identifier">wsb-2024-8462</meta:user-defined>
    <meta:user-defined meta:name="OVERHEIDop.versieInformatie"/>
  </office:meta>
</office:document-meta>
</file>