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leiding met een gestuurde boring voor de locatie Dalweg 36 in Wildervan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leiding met een gestuurde boring voor de locatie Dalweg 36 in Wildervank. De aanvraag is ontvangen op 23 april 2024 en geregistreerd onder zaak HAS2024_Z4836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4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aanleggen van een kabel of leiding met een gestuurde boring voor de locatie Dalweg 36 in Wildervank - waterschap Hunze en Aa’s</meta:user-defined>
    <meta:user-defined meta:name="DCTERMS.W3CDTF/DCTERMS.available">2024-05-01</meta:user-defined>
    <meta:user-defined meta:name="DCTERMS.W3CDTF/OVERHEIDop.jaargang">2024</meta:user-defined>
    <meta:user-defined meta:name="OVERHEIDop.publicationIssue">8461</meta:user-defined>
    <meta:user-defined meta:name="OVERHEIDop.WsbID/DC.identifier">wsb-2024-8461</meta:user-defined>
    <meta:user-defined meta:name="OVERHEIDop.versieInformatie"/>
  </office:meta>
</office:document-meta>
</file>