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londerterras aan de Ruisweg 103 in Wemelding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voor een water gerelateerde activiteit. Het waterschap geeft hiermee toestemming voor het plaatsen en hebben van een vlonderterras aan de Ruisweg 103 in Wemeldinge. De vergunning is geregistreerd onder zaaknummer VTH221.</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common-al"/>
            <text:p text:style-name="last-al">Verzenddatum besluit:  29 april 202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460</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460</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460</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21</meta:user-defined>
    <dc:language>nl</dc:language>
    <meta:user-defined meta:name="OVERHEIDop.locatietype/OVERHEIDop.gebiedsmarkering">Vlak</meta:user-defined>
    <meta:user-defined meta:name="DC.title">Omgevingsvergunning vlonderterras aan de Ruisweg 103 in Wemeldinge</meta:user-defined>
    <meta:user-defined meta:name="DCTERMS.W3CDTF/DCTERMS.available">2024-05-01</meta:user-defined>
    <meta:user-defined meta:name="DCTERMS.W3CDTF/OVERHEIDop.jaargang">2024</meta:user-defined>
    <meta:user-defined meta:name="OVERHEIDop.publicationIssue">8460</meta:user-defined>
    <meta:user-defined meta:name="OVERHEIDop.WsbID/DC.identifier">wsb-2024-8460</meta:user-defined>
    <meta:user-defined meta:name="OVERHEIDop.versieInformatie"/>
  </office:meta>
</office:document-meta>
</file>