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B-watergang ter plaatse van de Poortweg 7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B-watergang ter plaatse van de Poortweg 7 te Uitwijk 
</text:p>
            <text:p text:style-name="common-al">Zaaknummer: 202405169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1695</meta:user-defined>
    <meta:user-defined meta:name="DCTERMS.abstract">het dempen van een B-watergang ter plaatse van de Poortweg 7 te Uit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B-watergang ter plaatse van de Poortweg 7 te Uitw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59</meta:user-defined>
    <meta:user-defined meta:name="OVERHEIDop.WsbID/DC.identifier">wsb-2024-8459</meta:user-defined>
    <meta:user-defined meta:name="OVERHEIDop.versieInformatie"/>
  </office:meta>
</office:document-meta>
</file>