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131 3621NJ Breukelen - AGV - WN2024-0023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131 3621NJ Breukelen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27-04-2024 en geregistreerd onder zaaknummer WN2024-0023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12</meta:user-defined>
    <meta:user-defined meta:name="DCTERMS.abstract">Omgevingsvergunning Water, P. Kleinekoort, Zandpad 131 in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131 3621NJ Breukelen - AGV - WN2024-002312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55</meta:user-defined>
    <meta:user-defined meta:name="OVERHEIDop.WsbID/DC.identifier">wsb-2024-8455</meta:user-defined>
    <meta:user-defined meta:name="OVERHEIDop.versieInformatie"/>
  </office:meta>
</office:document-meta>
</file>