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duikers in een oppervlaktewaterlichaam B bij Bloemendaalseweg 9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duikers in een oppervlaktewaterlichaam B bij Bloemendaalseweg 9 te Nijkerk.</text:p>
            <text:p text:style-name="common-al">De vergunning is verzonden op 29 april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mei 2024 tot en met 12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common-al">Waterschap Vallei en Veluwe, Apeldoorn, 1 mei 2024</text:p>
            <text:p text:style-name="last-al">Het nummer van de vergunning is Z2024-03-0047/D2024-04-12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5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5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5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047/D2024-04-1207</meta:user-defined>
    <meta:user-defined meta:name="DCTERMS.abstract">Watervergunning voor het behouden van duikers in een oppervlaktewaterlichaam B bij Bloemendaalseweg 9 te Nijkerk.</meta:user-defined>
    <dc:language>nl</dc:language>
    <meta:user-defined meta:name="OVERHEIDop.locatietype/OVERHEIDop.gebiedsmarkering">Adres</meta:user-defined>
    <meta:user-defined meta:name="DC.title">Bekendmaking watervergunning voor het behouden van duikers in een oppervlaktewaterlichaam B bij Bloemendaalseweg 9 te Nijkerk</meta:user-defined>
    <meta:user-defined meta:name="DCTERMS.W3CDTF/DCTERMS.available">2024-05-01</meta:user-defined>
    <meta:user-defined meta:name="DCTERMS.W3CDTF/OVERHEIDop.jaargang">2024</meta:user-defined>
    <meta:user-defined meta:name="OVERHEIDop.publicationIssue">8454</meta:user-defined>
    <meta:user-defined meta:name="OVERHEIDop.WsbID/DC.identifier">wsb-2024-8454</meta:user-defined>
    <meta:user-defined meta:name="OVERHEIDop.versieInformatie"/>
  </office:meta>
</office:document-meta>
</file>