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wand langs tertiair water 036295 en langs een (dijk) oprit ter plaatse van Achthoven 7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wand langs tertiair water 036295 en langs een (dijk) oprit ter plaatse van Achthoven 7 te Lexmond. 
</text:p>
            <text:p text:style-name="common-al">Zaaknummer: 2024012249
</text:p>
            <text:p text:style-name="common-al">Start bezwaartermijn: 30-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45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5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5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2249</meta:user-defined>
    <meta:user-defined meta:name="DCTERMS.abstract">het plaatsen van een damwand langs een sloot en het aanbrengen van een oprit ter plaatse van Achthoven 7 te Lexmond</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wand langs tertiair water 036295 en langs een (dijk) oprit ter plaatse van Achthoven 7 te Lexmond</meta:user-defined>
    <meta:user-defined meta:name="DCTERMS.W3CDTF/DCTERMS.available">2024-05-01</meta:user-defined>
    <meta:user-defined meta:name="DCTERMS.W3CDTF/OVERHEIDop.jaargang">2024</meta:user-defined>
    <meta:user-defined meta:name="OVERHEIDop.publicationIssue">8453</meta:user-defined>
    <meta:user-defined meta:name="OVERHEIDop.WsbID/DC.identifier">wsb-2024-8453</meta:user-defined>
    <meta:user-defined meta:name="OVERHEIDop.versieInformatie"/>
  </office:meta>
</office:document-meta>
</file>