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326 1431GC Aalsmeer - AGV - WN2024-0023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egmeerdijk 326 1431GC Aalsmeer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4-2024 en geregistreerd onder zaaknummer WN2024-0023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09</meta:user-defined>
    <meta:user-defined meta:name="DCTERMS.abstract">Omgevingsvergunning Water, Liander N.V., Legmeerdijk 326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326 1431GC Aalsmeer - AGV - WN2024-002309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49</meta:user-defined>
    <meta:user-defined meta:name="OVERHEIDop.WsbID/DC.identifier">wsb-2024-8449</meta:user-defined>
    <meta:user-defined meta:name="OVERHEIDop.versieInformatie"/>
  </office:meta>
</office:document-meta>
</file>