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plaatsen dam met duiker Liesterstraat 97 te Wamel en Van Heemstraweg 91 te Beneden-Leeuwen en verplaatsen dam met duiker nabij de Noord -Zuid 1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plaatsen dam met duiker Liesterstraat 97 te Wamel en Van Heemstraweg 91 te Beneden-Leeuwen en verplaatsen dam met duiker nabij de Noord -Zuid 1 te Druten. 
</text:p>
            <text:p text:style-name="common-al">Zaaknummer: 2024004739
</text:p>
            <text:p text:style-name="common-al">Start bezwaartermijn: 30-04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4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4739</meta:user-defined>
    <meta:user-defined meta:name="DCTERMS.abstract">plaatsen dam met duiker Liesterstraat 97 Wamel en Van Heemstraweg 91 Beneden-Leeuwen en verplaatsen dam met duiker Noord-Zuid 1 te Dru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plaatsen dam met duiker Liesterstraat 97 te Wamel en Van Heemstraweg 91 te Beneden-Leeuwen en verplaatsen dam met duiker nabij de Noord -Zuid 1 te Dru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47</meta:user-defined>
    <meta:user-defined meta:name="OVERHEIDop.WsbID/DC.identifier">wsb-2024-8447</meta:user-defined>
    <meta:user-defined meta:name="OVERHEIDop.versieInformatie"/>
  </office:meta>
</office:document-meta>
</file>