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inrit voor een betere doorgang naar het perceel ter plaatse van de G 3363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inrit voor een betere doorgang naar het perceel ter plaatse van de G 3363 te Valburg 
</text:p>
            <text:p text:style-name="common-al">Zaaknummer: 202405158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1581</meta:user-defined>
    <meta:user-defined meta:name="DCTERMS.abstract">het verbreden van een inrit voor een betere doorgang naar het perceel ter plaatse van de G 3363 te V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inrit voor een betere doorgang naar het perceel ter plaatse van de G 3363 te Valburg</meta:user-defined>
    <meta:user-defined meta:name="DCTERMS.W3CDTF/DCTERMS.available">2024-05-01</meta:user-defined>
    <meta:user-defined meta:name="DCTERMS.W3CDTF/OVERHEIDop.jaargang">2024</meta:user-defined>
    <meta:user-defined meta:name="OVERHEIDop.publicationIssue">8446</meta:user-defined>
    <meta:user-defined meta:name="OVERHEIDop.WsbID/DC.identifier">wsb-2024-8446</meta:user-defined>
    <meta:user-defined meta:name="OVERHEIDop.versieInformatie"/>
  </office:meta>
</office:document-meta>
</file>