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ciatie aanvraag omgevingsvergunning 2024-007735 realiseren tijdelijke in/uitrit ter plaatse van Aviolanda 1A te Roz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tijdelijke in/uitrit ter plaatse van Aviolanda 1A te Rozenbur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ciatie aanvraag omgevingsvergunning 2024-007735 realiseren tijdelijke in/uitrit ter plaatse van Aviolanda 1A te Rozebu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45</meta:user-defined>
    <meta:user-defined meta:name="OVERHEIDop.WsbID/DC.identifier">wsb-2024-8445</meta:user-defined>
    <meta:user-defined meta:name="OVERHEIDop.versieInformatie"/>
  </office:meta>
</office:document-meta>
</file>