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ehouden van een reeds gedempt oppervlaktewaterlichaam C aan de Hoofdweg 120 te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reeds gedempt oppervlaktewaterlichaam C aan de Hoofdweg 120 te Loenen.</text:p>
            <text:p text:style-name="common-al">De vergunning is verzonden op 29 april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 mei 2024 tot en met 12 jun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Kaspers (vergunningverlener) via telefoonnummer:06 22 88 45 44.</text:p>
            <text:p text:style-name="common-al">Voor procedurele vragen kunt u contact opnemen met mevrouw Buitenhuis (administratief medewerker) via telefoonnummer: 06 82 23 57 39.</text:p>
            <text:p text:style-name="common-al">Waterschap Vallei en Veluwe, Apeldoorn, 1 mei 2024</text:p>
            <text:p text:style-name="last-al">Het nummer van de vergunning is Z2024-04-0089/D2024-04-085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44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4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4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4-0089/D2024-04-0857</meta:user-defined>
    <meta:user-defined meta:name="DCTERMS.abstract">Watervergunning voor het behouden van een reeds gedempt oppervlaktewaterlichaam C aan de Hoofdweg 120 te Loenen.</meta:user-defined>
    <dc:language>nl</dc:language>
    <meta:user-defined meta:name="OVERHEIDop.locatietype/OVERHEIDop.gebiedsmarkering">Adres</meta:user-defined>
    <meta:user-defined meta:name="DC.title">Bekendmaking watervergunning voor het behouden van een reeds gedempt oppervlaktewaterlichaam C aan de Hoofdweg 120 te Loenen</meta:user-defined>
    <meta:user-defined meta:name="DCTERMS.W3CDTF/DCTERMS.available">2024-05-01</meta:user-defined>
    <meta:user-defined meta:name="DCTERMS.W3CDTF/OVERHEIDop.jaargang">2024</meta:user-defined>
    <meta:user-defined meta:name="OVERHEIDop.publicationIssue">8443</meta:user-defined>
    <meta:user-defined meta:name="OVERHEIDop.WsbID/DC.identifier">wsb-2024-8443</meta:user-defined>
    <meta:user-defined meta:name="OVERHEIDop.versieInformatie"/>
  </office:meta>
</office:document-meta>
</file>