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oningsdijk-Wilheminakanaal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april 2024 met registratienummer 0652759796 voor het planten van twee bomen op het waterstaatswerk van primaire kering DWK00295 ter hoogte van de kruising Koningsdijk-Wilhelminakanaal Oost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Koningsdijk-Wilheminakanaal te Oosterhout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39</meta:user-defined>
    <meta:user-defined meta:name="OVERHEIDop.WsbID/DC.identifier">wsb-2024-8439</meta:user-defined>
    <meta:user-defined meta:name="OVERHEIDop.versieInformatie"/>
  </office:meta>
</office:document-meta>
</file>