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verkeersdrempel ter plaatse van het kadastrale perceel Maasdriel, sectie S, nummer 491 (Berm te Kerkdriel), RK03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verkeersdrempel ter plaatse van het kadastrale perceel Maasdriel, sectie S, nummer 491 (Berm te Kerkdriel), RK037. 
</text:p>
            <text:p text:style-name="common-al">Zaaknummer: 2024032854
</text:p>
            <text:p text:style-name="common-al">Start bezwaartermijn: 30-04-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43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3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3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32854</meta:user-defined>
    <meta:user-defined meta:name="DCTERMS.abstract">het aanleggen van een verkeersdrempel ten behoeve van het verbeteren van de verkeersveiligheid ter hoogte van de komgrens Berm te Kerk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verkeersdrempel ter plaatse van het kadastrale perceel Maasdriel, sectie S, nummer 491 (Berm te Kerkdriel), RK037</meta:user-defined>
    <meta:user-defined meta:name="DCTERMS.W3CDTF/DCTERMS.available">2024-05-01</meta:user-defined>
    <meta:user-defined meta:name="DCTERMS.W3CDTF/OVERHEIDop.jaargang">2024</meta:user-defined>
    <meta:user-defined meta:name="OVERHEIDop.publicationIssue">8438</meta:user-defined>
    <meta:user-defined meta:name="OVERHEIDop.WsbID/DC.identifier">wsb-2024-8438</meta:user-defined>
    <meta:user-defined meta:name="OVERHEIDop.versieInformatie"/>
  </office:meta>
</office:document-meta>
</file>