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r. Poelsstraat 20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24 met registratienummer 0652759736 voor het aanleggen van een tijdelijke brug over a-water OVK06519 ter hoogte van de Dr. Poelsstraat 20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r. Poelsstraat 20 te Standdaarbuit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36</meta:user-defined>
    <meta:user-defined meta:name="OVERHEIDop.WsbID/DC.identifier">wsb-2024-8436</meta:user-defined>
    <meta:user-defined meta:name="OVERHEIDop.versieInformatie"/>
  </office:meta>
</office:document-meta>
</file>