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est-Havendijk 5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60033 ingevolge de Waterschapsverordening waterschap Brabantse Delta 2024 bekend gemaakt op 29 april 2024 voor het hebben en onderhouden van een ligplaats van een sloep bij eigen steiger in a-waterloop en vaarweg de Steenbergsche Haven (OVK05350), in de zonering van de regionale waterkering B67 ter hoogte van West-Havendijk 56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West-Havendijk 56 te Steenbergen.</meta:user-defined>
    <meta:user-defined meta:name="DCTERMS.W3CDTF/DCTERMS.available">2024-05-01</meta:user-defined>
    <meta:user-defined meta:name="DCTERMS.W3CDTF/OVERHEIDop.jaargang">2024</meta:user-defined>
    <meta:user-defined meta:name="OVERHEIDop.externeBijlage">Besluit 760033|exb-2024-17485</meta:user-defined>
    <meta:user-defined meta:name="OVERHEIDop.externeBijlage">Tekening 750004-A|exb-2024-17486</meta:user-defined>
    <meta:user-defined meta:name="OVERHEIDop.externeBijlage">Tekening 750004-B|exb-2024-17487</meta:user-defined>
    <meta:user-defined meta:name="OVERHEIDop.publicationIssue">8435</meta:user-defined>
    <meta:user-defined meta:name="OVERHEIDop.WsbID/DC.identifier">wsb-2024-8435</meta:user-defined>
    <meta:user-defined meta:name="OVERHEIDop.versieInformatie"/>
  </office:meta>
</office:document-meta>
</file>