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bijgebouw in de achtertuin van een woning ter plaatse van de Hoekeinde 8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bijgebouw in de achtertuin van een woning ter plaatse van de Hoekeinde 8 te Sleeuwijk 
</text:p>
            <text:p text:style-name="common-al">Zaaknummer: 20240515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3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1518</meta:user-defined>
    <meta:user-defined meta:name="DCTERMS.abstract">het realiseren van een bijgebouw in de achtertuin van een woning ter plaatse van de Hoekeinde 8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bijgebouw in de achtertuin van een woning ter plaatse van de Hoekeinde 8 te Sleeuwijk</meta:user-defined>
    <meta:user-defined meta:name="DCTERMS.W3CDTF/DCTERMS.available">2024-05-01</meta:user-defined>
    <meta:user-defined meta:name="DCTERMS.W3CDTF/OVERHEIDop.jaargang">2024</meta:user-defined>
    <meta:user-defined meta:name="OVERHEIDop.publicationIssue">8433</meta:user-defined>
    <meta:user-defined meta:name="OVERHEIDop.WsbID/DC.identifier">wsb-2024-8433</meta:user-defined>
    <meta:user-defined meta:name="OVERHEIDop.versieInformatie"/>
  </office:meta>
</office:document-meta>
</file>