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kabels ter plaatse van Weverseinde in Puttersho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4-2024 en geregistreerd onder zaaknummer  VTH202404-08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30</meta:user-defined>
    <meta:user-defined meta:name="DCTERMS.abstract">het verleggen van kabels ter plaatse van Weverseinde in Puttershoe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kabels ter plaatse van Weverseinde in Puttershoek</meta:user-defined>
    <meta:user-defined meta:name="DCTERMS.W3CDTF/DCTERMS.available">2024-05-01</meta:user-defined>
    <meta:user-defined meta:name="DCTERMS.W3CDTF/OVERHEIDop.jaargang">2024</meta:user-defined>
    <meta:user-defined meta:name="OVERHEIDop.publicationIssue">8432</meta:user-defined>
    <meta:user-defined meta:name="OVERHEIDop.WsbID/DC.identifier">wsb-2024-8432</meta:user-defined>
    <meta:user-defined meta:name="OVERHEIDop.versieInformatie"/>
  </office:meta>
</office:document-meta>
</file>