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13 verleende vergunning voor het plaatsen van een afmeervoorziening langs de waterkering bij Obdammerdijk 4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41246</meta:user-defined>
    <meta:user-defined meta:name="DCTERMS.abstract">het plaatsen van een afmeervoorziening langs de waterkering bij Obdammerdijk 4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13 verleende vergunning voor het plaatsen van een afmeervoorziening langs de waterkering bij Obdammerdijk 4 in Ob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843</meta:user-defined>
    <meta:user-defined meta:name="OVERHEIDop.WsbID/DC.identifier">wsb-2024-843</meta:user-defined>
    <meta:user-defined meta:name="OVERHEIDop.versieInformatie"/>
  </office:meta>
</office:document-meta>
</file>