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529 diverse werkzaamheden ter hoogte van Ir. Lelylaan in gemeente Heemste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aanleggen en hebben van een DWA- en een HWA-rioolleiding met diameter 315 mm in de kern- en beschermingszone van een waterkering; </text:p>
            <text:p text:style-name="common-al">b. Het aanleggen en hebben van een HWA-uitlaatconstructie in de kern- en beschermingszone van een waterkering; </text:p>
            <text:p text:style-name="common-al">c. Het graven in de kern- en beschermingszone van een waterkering ten behoeve van de aanleg van de nieuwe riolering en HWA-uitlaatconstructies; </text:p>
            <text:p text:style-name="common-al">d. het gedurende 110 dagen onttrekken van freatisch grondwater door middel van verticale filters en open bemaling met een maximaal stationair debiet van 17 m3 per uur en een maximaal totaal waterbezwaar van 27.600 m3 ten behoeve van het vervangen van riolering; ter hoogte van Ir. Lelylaan in gemeente Heemste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7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2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6529 diverse werkzaamheden ter hoogte van Ir. Lelylaan in gemeente Heemstede.</meta:user-defined>
    <meta:user-defined meta:name="OVERHEIDop.datumEindeReactietermijn">2024-06-07</meta:user-defined>
    <meta:user-defined meta:name="OVERHEIDop.TilID/OVERHEIDop.terinzageleggingOP">til-2024-12916</meta:user-defined>
    <meta:user-defined meta:name="DCTERMS.W3CDTF/DCTERMS.available">2024-05-01</meta:user-defined>
    <meta:user-defined meta:name="DCTERMS.W3CDTF/OVERHEIDop.jaargang">2024</meta:user-defined>
    <meta:user-defined meta:name="OVERHEIDop.publicationIssue">8428</meta:user-defined>
    <meta:user-defined meta:name="OVERHEIDop.WsbID/DC.identifier">wsb-2024-8428</meta:user-defined>
    <meta:user-defined meta:name="OVERHEIDop.versieInformatie"/>
  </office:meta>
</office:document-meta>
</file>