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338 diverse werkzaamheden op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verticale filterbemaling en open bemaling in de deklaag en indien nodig verticale filterbemaling in het eerste watervoerende pakket dieper dan 1,50 m min maaiveld in een kwetsbaar kwelgebied in de Haarlemmermeerpolder. De werkzaamheden vinden plaats in verband met de herinrichting van het Yankee platform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7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2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2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2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338 diverse werkzaamheden op luchthaven Schiphol in de gemeente Haarlemmermeer.</meta:user-defined>
    <meta:user-defined meta:name="OVERHEIDop.datumEindeReactietermijn">2024-06-07</meta:user-defined>
    <meta:user-defined meta:name="OVERHEIDop.TilID/OVERHEIDop.terinzageleggingOP">til-2024-12915</meta:user-defined>
    <meta:user-defined meta:name="DCTERMS.W3CDTF/DCTERMS.available">2024-05-01</meta:user-defined>
    <meta:user-defined meta:name="DCTERMS.W3CDTF/OVERHEIDop.jaargang">2024</meta:user-defined>
    <meta:user-defined meta:name="OVERHEIDop.publicationIssue">8427</meta:user-defined>
    <meta:user-defined meta:name="OVERHEIDop.WsbID/DC.identifier">wsb-2024-8427</meta:user-defined>
    <meta:user-defined meta:name="OVERHEIDop.versieInformatie"/>
  </office:meta>
</office:document-meta>
</file>