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tellingmolenstraat 16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pril 2024 met registratienummer 0652758356 voor het plaatsen van een terrasoverkapping in de beschermingszone van a-watergang OVK10933 aan Stellingmolenstraat 16 te Loon op Zand.</text:p>
            <text:p text:style-name="common-al"/>
            <text:p text:style-name="common-al">Indien u meer informatie wenst over de aanvraag kunt u contact opnemen via e-mail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tellingmolenstraat 16 te Loon op Zand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26</meta:user-defined>
    <meta:user-defined meta:name="OVERHEIDop.WsbID/DC.identifier">wsb-2024-8426</meta:user-defined>
    <meta:user-defined meta:name="OVERHEIDop.versieInformatie"/>
  </office:meta>
</office:document-meta>
</file>