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vanaf nieuw verhard oppervlak ten gevolge van ombouwen bushalte tot R-Net halte en ter compensatie verbreden B-water ter plaatse van Van Eesterensingel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vanaf nieuw verhard oppervlak ten gevolge van ombouwen bushalte tot R-Net halte en ter compensatie verbreden B-water ter plaatse van Van Eesterensingel te Alblasserdam een watervergunning te verlenen.  
</text:p>
            <text:p text:style-name="common-al">Zaaknummer: 2023175782
</text:p>
            <text:p text:style-name="common-al">Start bezwaartermijn: 30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2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42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5782</meta:user-defined>
    <meta:user-defined meta:name="DCTERMS.abstract">het versneld afvoeren van hemelwater tgv ombouwen van de bushalte tot R-Net halte en verbreden B-water tpv. Eesterensingel Alblasserdam A 88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sneld afvoeren van hemelwater vanaf nieuw verhard oppervlak ten gevolge van ombouwen bushalte tot R-Net halte en ter compensatie verbreden B-water ter plaatse van Van Eesterensingel te Alblasserdam</meta:user-defined>
    <meta:user-defined meta:name="DCTERMS.W3CDTF/DCTERMS.available">2024-05-01</meta:user-defined>
    <meta:user-defined meta:name="DCTERMS.W3CDTF/OVERHEIDop.jaargang">2024</meta:user-defined>
    <meta:user-defined meta:name="OVERHEIDop.publicationIssue">8424</meta:user-defined>
    <meta:user-defined meta:name="OVERHEIDop.WsbID/DC.identifier">wsb-2024-8424</meta:user-defined>
    <meta:user-defined meta:name="OVERHEIDop.versieInformatie"/>
  </office:meta>
</office:document-meta>
</file>