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7490 dempen sloot ter plaatse van Kooiweg 38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mpen sloot ter plaatse van Kooiweg 38 te Boskoo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1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42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2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7490 dempen sloot ter plaatse van Kooiweg 38 te Boskoop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21</meta:user-defined>
    <meta:user-defined meta:name="OVERHEIDop.WsbID/DC.identifier">wsb-2024-8421</meta:user-defined>
    <meta:user-defined meta:name="OVERHEIDop.versieInformatie"/>
  </office:meta>
</office:document-meta>
</file>