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7647 vervangen brug Zuid over de Hoornsloot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vervangen van brug Zuid over de Hoornsloot te Amstelveen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2 april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41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1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1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Publicatie aanvraag omgevingsvergunning 2024-007647 vervangen brug Zuid over de Hoornsloot te Amstelve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8418</meta:user-defined>
    <meta:user-defined meta:name="OVERHEIDop.WsbID/DC.identifier">wsb-2024-8418</meta:user-defined>
    <meta:user-defined meta:name="OVERHEIDop.versieInformatie"/>
  </office:meta>
</office:document-meta>
</file>