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geweg en de Oostran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april 2024 met registratienummer 0652759733 voor het aanleggen van mantelbuizen in de beschermingszone van a-watergang OVK08492 ten behoeve van de reconstructie van de rotonde op de kruising tussen de Langeweg en de Oostrand te Zevenbergen met projectnummer 848393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ngeweg en de Oostrand te Zevenbergen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17</meta:user-defined>
    <meta:user-defined meta:name="OVERHEIDop.WsbID/DC.identifier">wsb-2024-8417</meta:user-defined>
    <meta:user-defined meta:name="OVERHEIDop.versieInformatie"/>
  </office:meta>
</office:document-meta>
</file>