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waterhuishoudkundige werkzaamheden ter hoogte van Zevenbergseweg 21 te Etten-Le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3 april 2024 met registratienummer 0652759792 voor het middels een boogzinker aanleggen van een gasleiding in de beschermingszone van a-waterloop OVK07567 en kruisend met kering DWK00847 ter hoogte van Zevenbergseweg 21 te Etten-Leur.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, 1 mei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8416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8416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8416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vergunning voor het uitvoeren van waterhuishoudkundige werkzaamheden ter hoogte van Zevenbergseweg 21 te Etten-Leur.</meta:user-defined>
    <meta:user-defined meta:name="DCTERMS.W3CDTF/DCTERMS.available">2024-05-01</meta:user-defined>
    <meta:user-defined meta:name="DCTERMS.W3CDTF/OVERHEIDop.jaargang">2024</meta:user-defined>
    <meta:user-defined meta:name="OVERHEIDop.publicationIssue">8416</meta:user-defined>
    <meta:user-defined meta:name="OVERHEIDop.WsbID/DC.identifier">wsb-2024-8416</meta:user-defined>
    <meta:user-defined meta:name="OVERHEIDop.versieInformatie"/>
  </office:meta>
</office:document-meta>
</file>