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Vervul 14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24 met registratienummer 0652759775 voor het volledig dempen van b-watergang OWL35030, het gedeeltelijk dempen van b-watergang OWL35029, het aanleggen van een wadi, het aanleggen van een afwateringsbuis en het uitdiepen en verbreden van een overige sloot ter hoogte van Vervul 14 te Rijs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Vervul 14 te Rijsbergen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15</meta:user-defined>
    <meta:user-defined meta:name="OVERHEIDop.WsbID/DC.identifier">wsb-2024-8415</meta:user-defined>
    <meta:user-defined meta:name="OVERHEIDop.versieInformatie"/>
  </office:meta>
</office:document-meta>
</file>