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erkring 2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24 met registratienummer 0652758368 voor het aanleggen van een tijdelijke vlonder in a-watergang OVK07440 ter hoogte van Kerkring 2 te Willemstad ten behoeve van een renovatie.</text:p>
            <text:p text:style-name="common-al"/>
            <text:p text:style-name="common-al">Indien u meer informatie wenst over de aanvraag kunt u contact opnemen via e-mail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erkring 2 te Willemstad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14</meta:user-defined>
    <meta:user-defined meta:name="OVERHEIDop.WsbID/DC.identifier">wsb-2024-8414</meta:user-defined>
    <meta:user-defined meta:name="OVERHEIDop.versieInformatie"/>
  </office:meta>
</office:document-meta>
</file>