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15 tons wegen Heiweg en de Noordzijde (tot nummer 32) te Oud-Alblas van 29 april 2024 t//m 3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15 tons wegen Heiweg en de Noordzijde (tot nummer 32) te Oud-Alblas van 29 april 2024 t//m 3 mei 2024 een R.V.V.-ontheffing te verlenen.  
</text:p>
            <text:p text:style-name="common-al">Zaaknummer: 2024033530
</text:p>
            <text:p text:style-name="common-al">Start bezwaartermijn: 28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3530</meta:user-defined>
    <meta:user-defined meta:name="DCTERMS.abstract">berijden van wegen gesloten voor verkeer zwaarder dan 15 ton (Heiweg en Noordzijde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15 tons wegen Heiweg en de Noordzijde (tot nummer 32) te Oud-Alblas van 29 april 2024 t//m 3 mei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11</meta:user-defined>
    <meta:user-defined meta:name="OVERHEIDop.WsbID/DC.identifier">wsb-2024-8411</meta:user-defined>
    <meta:user-defined meta:name="OVERHEIDop.versieInformatie"/>
  </office:meta>
</office:document-meta>
</file>