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berijden van 15-tons wegen Heiweg, Peperstraat, Noordzijde, Brugstraat en Oosteinde te Oud-Alblas voor de periode 11 maart 2024 t/m 26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berijden van 15-tons wegen Heiweg, Peperstraat, Noordzijde, Brugstraat en Oosteinde te Oud-Alblas voor de periode 11 maart 2024 t/m 26 juli 2024 een R.V.V.-ontheffing te verlenen.  
</text:p>
            <text:p text:style-name="common-al">Zaaknummer: 2024024956
</text:p>
            <text:p text:style-name="common-al">Start bezwaartermijn: 28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1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1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1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4956</meta:user-defined>
    <meta:user-defined meta:name="DCTERMS.abstract">berijden van wegen gesloten voor verkeer zwaarder dan 15 ton (Heiweg, Peperstraat, Noordzijde, Brugstraat, Oosteinde te Oud-Alblas)</meta:user-defined>
    <dc:language>nl</dc:language>
    <meta:user-defined meta:name="OVERHEIDop.locatietype/OVERHEIDop.gebiedsmarkering">Punt</meta:user-defined>
    <meta:user-defined meta:name="DC.title">Waterschap Rivierenland - R.V.V.-ontheffing voor berijden van 15-tons wegen Heiweg, Peperstraat, Noordzijde, Brugstraat en Oosteinde te Oud-Alblas voor de periode 11 maart 2024 t/m 26 juli 2024</meta:user-defined>
    <meta:user-defined meta:name="DCTERMS.W3CDTF/DCTERMS.available">2024-04-30</meta:user-defined>
    <meta:user-defined meta:name="DCTERMS.W3CDTF/OVERHEIDop.jaargang">2024</meta:user-defined>
    <meta:user-defined meta:name="OVERHEIDop.publicationIssue">8410</meta:user-defined>
    <meta:user-defined meta:name="OVERHEIDop.WsbID/DC.identifier">wsb-2024-8410</meta:user-defined>
    <meta:user-defined meta:name="OVERHEIDop.versieInformatie"/>
  </office:meta>
</office:document-meta>
</file>