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vanaf nieuw verhard oppervlak, graven B-water en verbreden A-water ter plaatse van Wijenburgsestraat te Echteld, sectie I nummer 1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vanaf nieuw verhard oppervlak, graven B-water en verbreden A-water ter plaatse van Wijenburgsestraat te Echteld, sectie I nummer 1586 een watervergunning te verlenen.  
</text:p>
            <text:p text:style-name="common-al">Zaaknummer: 2023175740
</text:p>
            <text:p text:style-name="common-al">Start bezwaartermijn: 28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5740</meta:user-defined>
    <meta:user-defined meta:name="DCTERMS.abstract">versneld afvoeren van hemelwater vanaf nieuw verhard oppervlak, graven B-water, verbreden A-water ter plaatse van Wijenburgsestraat te Echteld, I 15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sneld afvoeren van hemelwater vanaf nieuw verhard oppervlak, graven B-water en verbreden A-water ter plaatse van Wijenburgsestraat te Echteld, sectie I nummer 1586</meta:user-defined>
    <meta:user-defined meta:name="DCTERMS.W3CDTF/DCTERMS.available">2024-04-30</meta:user-defined>
    <meta:user-defined meta:name="DCTERMS.W3CDTF/OVERHEIDop.jaargang">2024</meta:user-defined>
    <meta:user-defined meta:name="OVERHEIDop.publicationIssue">8409</meta:user-defined>
    <meta:user-defined meta:name="OVERHEIDop.WsbID/DC.identifier">wsb-2024-8409</meta:user-defined>
    <meta:user-defined meta:name="OVERHEIDop.versieInformatie"/>
  </office:meta>
</office:document-meta>
</file>