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ter plaatse van Maurik, sectie L nummer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ter plaatse van Maurik, sectie L nummer 324. 
</text:p>
            <text:p text:style-name="common-al">Zaaknummer: 2024023965
</text:p>
            <text:p text:style-name="common-al">Start bezwaartermijn: 28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3965</meta:user-defined>
    <meta:user-defined meta:name="DCTERMS.abstract">het plaatsen van een dam met duiker ter plaatse van L 324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 met duiker ter plaatse van Maurik, sectie L nummer 3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08</meta:user-defined>
    <meta:user-defined meta:name="OVERHEIDop.WsbID/DC.identifier">wsb-2024-8408</meta:user-defined>
    <meta:user-defined meta:name="OVERHEIDop.versieInformatie"/>
  </office:meta>
</office:document-meta>
</file>