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247 verleende vergunning voor het uitvoeren van persingen ten behoeve van het kruisen van verschillende inritten nabij de regionale waterkering langs het Jaagpad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0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54328</meta:user-defined>
    <meta:user-defined meta:name="DCTERMS.abstract">het uitvoeren van persingen ten behoeve van het kruisen van verschillende inritten nabij de regionale waterkering langs het Jaagpad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2247 verleende vergunning voor het uitvoeren van persingen ten behoeve van het kruisen van verschillende inritten nabij de regionale waterkering langs het Jaagpad in Anna Paulowna</meta:user-defined>
    <meta:user-defined meta:name="DCTERMS.W3CDTF/DCTERMS.available">2024-04-30</meta:user-defined>
    <meta:user-defined meta:name="DCTERMS.W3CDTF/OVERHEIDop.jaargang">2024</meta:user-defined>
    <meta:user-defined meta:name="OVERHEIDop.publicationIssue">8406</meta:user-defined>
    <meta:user-defined meta:name="OVERHEIDop.WsbID/DC.identifier">wsb-2024-8406</meta:user-defined>
    <meta:user-defined meta:name="OVERHEIDop.versieInformatie"/>
  </office:meta>
</office:document-meta>
</file>