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merlingh Onneslaan 1097DH Amsterdam - AGV - WN2024-002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merlingh Onneslaan 1097DH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6-04-2024 en geregistreerd onder zaaknummer WN2024-00229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97</meta:user-defined>
    <meta:user-defined meta:name="DCTERMS.abstract">Omgevingsvergunning Water, Liander N.V., Kamerlingh Onneslaa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amerlingh Onneslaan 1097DH Amsterdam - AGV - WN2024-002297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04</meta:user-defined>
    <meta:user-defined meta:name="OVERHEIDop.WsbID/DC.identifier">wsb-2024-8404</meta:user-defined>
    <meta:user-defined meta:name="OVERHEIDop.versieInformatie"/>
  </office:meta>
</office:document-meta>
</file>